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, Calibri" style:font-family-generic="swiss"/>
    <style:font-face style:name="Arial-BoldMT" svg:font-family="Arial-BoldMT" style:font-family-generic="system"/>
    <style:font-face style:name="ArialMT" svg:font-family="Arial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79cm" fo:margin-left="-0.824cm" table:align="left"/>
    </style:style>
    <style:style style:name="Tableau1.A" style:family="table-column">
      <style:table-column-properties style:column-width="10.571cm"/>
    </style:style>
    <style:style style:name="Tableau1.B" style:family="table-column">
      <style:table-column-properties style:column-width="4.5cm"/>
    </style:style>
    <style:style style:name="Tableau1.C" style:family="table-column">
      <style:table-column-properties style:column-width="4.501cm"/>
    </style:style>
    <style:style style:name="Tableau1.E" style:family="table-column">
      <style:table-column-properties style:column-width="3.708cm"/>
    </style:style>
    <style:style style:name="Tableau1.A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A3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e6e6ff" fo:padding="0.097cm" fo:border="0.002cm solid #000000" style:writing-mode="lr-tb">
        <style:background-image/>
      </style:table-cell-properties>
    </style:style>
    <style:style style:name="Tableau1.A4" style:family="table-cell">
      <style:table-cell-properties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.5" style:family="table-row">
      <style:table-row-properties style:min-row-height="3.507cm" style:use-optimal-row-height="false"/>
    </style:style>
    <style:style style:name="Tableau1.A5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E5" style:family="table-cell">
      <style:table-cell-properties fo:padding="0.097cm" fo:border="0.002cm solid #000000" style:writing-mode="lr-tb"/>
    </style:style>
    <style:style style:name="Tableau1.A6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0pt" style:font-size-asian="10pt" style:font-name-complex="Times New Roman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Table_20_Contents">
      <style:text-properties style:font-name-complex="Times New Roman"/>
    </style:style>
    <style:style style:name="P12" style:family="paragraph" style:parent-style-name="Normal">
      <style:paragraph-properties fo:orphans="2" fo:widows="2" fo:hyphenation-ladder-count="no-limit" style:text-autospace="none" style:vertical-align="auto"/>
      <style:text-properties style:font-name="Arial-BoldMT" fo:font-size="9pt" fo:font-weight="bold" style:letter-kerning="false" style:font-size-asian="9pt" style:font-weight-asian="bold" style:font-name-complex="Arial-BoldMT" style:font-size-complex="9pt" style:language-complex="ar" style:country-complex="SA" style:font-weight-complex="bold" fo:hyphenate="true" fo:hyphenation-remain-char-count="0" fo:hyphenation-push-char-count="0"/>
    </style:style>
    <style:style style:name="P13" style:family="paragraph" style:parent-style-name="Normal">
      <style:paragraph-properties fo:orphans="2" fo:widows="2" fo:hyphenation-ladder-count="no-limit" style:text-autospace="none" style:vertical-align="auto"/>
      <style:text-properties style:font-name="ArialMT" fo:font-size="9pt" style:letter-kerning="false" style:font-size-asian="9pt" style:font-name-complex="ArialMT" style:font-size-complex="9pt" style:language-complex="ar" style:country-complex="SA" fo:hyphenate="true" fo:hyphenation-remain-char-count="0" fo:hyphenation-push-char-count="0"/>
    </style:style>
    <style:style style:name="P14" style:family="paragraph" style:parent-style-name="Normal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5" style:family="paragraph" style:parent-style-name="Normal">
      <style:paragraph-properties fo:orphans="2" fo:widows="2" fo:hyphenation-ladder-count="no-limit" style:text-autospace="none" style:vertical-align="auto"/>
      <style:text-properties style:font-name-complex="Times New Roman" fo:hyphenate="true" fo:hyphenation-remain-char-count="0" fo:hyphenation-push-char-count="0"/>
    </style:style>
    <style:style style:name="P16" style:family="paragraph" style:parent-style-name="Default"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" style:family="text">
      <style:text-properties style:font-name="ArialMT" fo:font-size="9pt" style:letter-kerning="false" style:font-size-asian="9pt" style:font-name-complex="ArialMT" style:font-size-complex="9pt" style:language-complex="ar" style:country-complex="SA"/>
    </style:style>
    <style:style style:name="T2" style:family="text">
      <style:text-properties style:font-name="OpenSymbol" fo:font-size="9pt" style:letter-kerning="false" style:font-size-asian="9pt" style:font-name-complex="OpenSymbol" style:font-size-complex="9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gression situations problèmes au cycle 3</text:p>
      <text:p text:style-name="P1"/>
      <text:p text:style-name="P2">Nombres et calcul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table:number-columns-spanned="5" office:value-type="string">
            <text:p text:style-name="P3">Attendus de fin de cyc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4">- Utiliser et représenter les grands nombres entiers, des fractions simples, les nombres décimaux.</text:p>
            <text:p text:style-name="P4">- Calculer avec des nombres entiers et des nombres décimaux.</text:p>
            <text:p text:style-name="P4">- Résoudre des problèmes en utilisant des fractions simples, les nombres décimaux et le calcul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6">Quel type de problèmes ? (Appui possible sur la classification de Vergnaud cf document en ligne)</text:p>
          </table:table-cell>
          <table:table-cell table:style-name="Tableau1.B3" office:value-type="string">
            <text:p text:style-name="P5">Niveau 1</text:p>
          </table:table-cell>
          <table:table-cell table:style-name="Tableau1.B3" office:value-type="string">
            <text:p text:style-name="P5">Niveau 2</text:p>
          </table:table-cell>
          <table:table-cell table:style-name="Tableau1.B3" office:value-type="string">
            <text:p text:style-name="P5">Niveau 3</text:p>
          </table:table-cell>
          <table:table-cell table:style-name="Tableau1.E3" office:value-type="string">
            <text:p text:style-name="P5">Niveau dépassé</text:p>
          </table:table-cell>
        </table:table-row>
        <table:table-row>
          <table:table-cell table:style-name="Tableau1.A4" table:number-columns-spanned="5" office:value-type="string">
            <text:p text:style-name="P7">Résoudre des problèmes en utilisant des fractions simples, les nombres décimaux et le calcul</text:p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12">PROBLÈMES</text:p>
            <text:p text:style-name="P13">- Résoudre des problèmes mettant en jeu les quatre opérations.</text:p>
            <text:p text:style-name="P13">- Sens des opérations.</text:p>
            <text:p text:style-name="P13">- Problèmes relevant : </text:p>
            <text:p text:style-name="P13"><text:s text:c="10"/>- des structures additives, </text:p>
            <text:p text:style-name="P14"><text:span text:style-name="Police_20_par_20_défaut"><text:span text:style-name="T1"><text:s text:c="10"/>- des structures multiplicatives.</text:span></text:span></text:p>
          </table:table-cell>
          <table:table-cell table:style-name="Tableau1.A5" office:value-type="string">
            <text:p text:style-name="P8">Problèmes additifs</text:p>
            <text:p text:style-name="P8"/>
            <text:p text:style-name="P8"/>
            <text:p text:style-name="P8">Problèmes de multiplication</text:p>
            <text:p text:style-name="P8"/>
            <text:p text:style-name="P8"/>
            <text:p text:style-name="P16"/>
            <text:p text:style-name="P16"/>
            <text:p text:style-name="P16"/>
            <text:p text:style-name="P16"/>
            <text:p text:style-name="P16">Problèmes à étapes avec questions intermédiaires identifiées</text:p>
            <text:p text:style-name="P16"/>
            <text:p text:style-name="P16"/>
            <text:p text:style-name="P16"/>
            <text:p text:style-name="P16">Problèmes utilisant les nombres décimaux (en lien avec grandeurs et mesures)</text:p>
          </table:table-cell>
          <table:table-cell table:style-name="Tableau1.A5" office:value-type="string">
            <text:p text:style-name="P8">Problèmes soustractifs</text:p>
            <text:p text:style-name="P8"/>
            <text:p text:style-name="P8"/>
            <text:p text:style-name="P8">Problèmes de division (partage)</text:p>
            <text:p text:style-name="P8"/>
            <text:p text:style-name="P16"/>
            <text:p text:style-name="P16"/>
            <text:p text:style-name="P16"/>
            <text:p text:style-name="P16"/>
            <text:p text:style-name="P16">Problèmes à étapes sans questions intermédiaires (chercher une à deux questions intermédiaires)</text:p>
            <text:p text:style-name="P16"/>
            <text:p text:style-name="P16"/>
            <text:p text:style-name="P16">Problèmes utilisant les nombres décimaux (en lien avec grandeurs et mesures)</text:p>
          </table:table-cell>
          <table:table-cell table:style-name="Tableau1.A5" office:value-type="string">
            <text:p text:style-name="P8">Faire un choix entre deux opérations</text:p>
            <text:p text:style-name="P8"/>
            <text:p text:style-name="P8">Faire un choix entre les deux opérations</text:p>
            <text:p text:style-name="P16"/>
            <text:p text:style-name="P8">Faire un choix entre les quatre opérations</text:p>
            <text:p text:style-name="P16"/>
            <text:p text:style-name="P16"/>
            <text:p text:style-name="P16">Problèmes à étapes sans questions intermédiaires (chercher jusqu’à trois questions intermédiaires).</text:p>
            <text:p text:style-name="P16"/>
            <text:p text:style-name="P16"/>
            <text:p text:style-name="P16">Problèmes utilisant les fractions simples (fractions quantités)</text:p>
          </table:table-cell>
          <table:table-cell table:style-name="Tableau1.E5" office:value-type="string">
            <text:p text:style-name="P14"/>
          </table:table-cell>
        </table:table-row>
        <table:table-row>
          <table:table-cell table:style-name="Tableau1.A6" office:value-type="string">
            <text:p text:style-name="P12">ORGANISATION ET GESTION DE DONNÉES</text:p>
            <text:p text:style-name="P13">- Prélever des données numériques à partir de supports variés.</text:p>
            <text:p text:style-name="P13">- Produire des tableaux, diagrammes et graphiques organisant des données numériques.</text:p>
            <text:p text:style-name="P13">-Exploiter et communiquer des résultats de mesures.</text:p>
            <text:p text:style-name="P13">-Représentations usuelles :</text:p>
            <text:p text:style-name="P14"><text:span text:style-name="Police_20_par_20_défaut"><text:span text:style-name="T2">• </text:span></text:span><text:span text:style-name="Police_20_par_20_défaut"><text:span text:style-name="T1">tableaux (en deux ou plusieurs colonnes, à double entrée),</text:span></text:span></text:p>
            <text:p text:style-name="P14"><text:span text:style-name="Police_20_par_20_défaut"><text:span text:style-name="T2">• </text:span></text:span><text:span text:style-name="Police_20_par_20_défaut"><text:span text:style-name="T1">diagrammes en bâtons, circulaires ou semi- circulaires,</text:span></text:span></text:p>
            <text:p text:style-name="Table_20_Contents"><text:span text:style-name="Police_20_par_20_défaut"><text:span text:style-name="T2">• </text:span></text:span><text:span text:style-name="Police_20_par_20_défaut"><text:span text:style-name="T1">graphiques cartésiens.</text:span></text:span></text:p>
            <text:p text:style-name="P9"/>
            <text:p text:style-name="P9"/>
            <text:p text:style-name="P9"/>
            <text:p text:style-name="P9"><text:soft-page-break/></text:p>
          </table:table-cell>
          <table:table-cell table:style-name="Tableau1.A6" office:value-type="string">
            <text:p text:style-name="P8">Les tableaux à double entrée</text:p>
            <text:p text:style-name="P8">- Lire un tableau</text:p>
            <text:p text:style-name="P8"/>
            <text:p text:style-name="P8"/>
            <text:p text:style-name="P8"/>
            <text:p text:style-name="P8">Les histogrammes</text:p>
            <text:p text:style-name="P8">Résoudre des problèmes en utilisant des informations explicites.</text:p>
            <text:p text:style-name="P8"/>
            <text:p text:style-name="P8"/>
            <text:p text:style-name="P8">Les graphiques</text:p>
            <text:p text:style-name="P8"><text:soft-page-break/>Résoudre des problèmes en utilisant des informations présentées (lecture).</text:p>
          </table:table-cell>
          <table:table-cell table:style-name="Tableau1.A6" office:value-type="string">
            <text:p text:style-name="P8">Les tableaux à double entrée</text:p>
            <text:p text:style-name="P8">- Compléter un tableau avec des données intermédiaires</text:p>
            <text:p text:style-name="P8"/>
            <text:p text:style-name="P8"/>
            <text:p text:style-name="P8">Les histogrammes</text:p>
            <text:p text:style-name="P8">Résoudre des problèmes en combinant des informations données par l’histogramme.</text:p>
            <text:p text:style-name="P8"/>
            <text:p text:style-name="P8"/>
            <text:p text:style-name="P8">Les graphiques</text:p>
            <text:p text:style-name="P8"><text:soft-page-break/>Résoudre des problèmes en utilisant des informations présentées (choix d’un calcul).</text:p>
          </table:table-cell>
          <table:table-cell table:style-name="Tableau1.A6" office:value-type="string">
            <text:p text:style-name="P8">Les tableaux à double entrée</text:p>
            <text:p text:style-name="P8">- Produire un tableau</text:p>
            <text:p text:style-name="P8"/>
            <text:p text:style-name="P8"/>
            <text:p text:style-name="P8"/>
            <text:p text:style-name="P8">Les histogrammes</text:p>
            <text:p text:style-name="P8">Résoudre des problèmes en combinant des informations données par l’histogramme et des informations du texte.</text:p>
            <text:p text:style-name="P8"/>
            <text:p text:style-name="P8">Les graphiques</text:p>
            <text:p text:style-name="P8"><text:soft-page-break/>Résoudre des problèmes en utilisant des informations présentées (choix d’un ou plusieurs calcul).</text:p>
          </table:table-cell>
          <table:table-cell table:style-name="Tableau1.A2" office:value-type="string">
            <text:p text:style-name="P15"/>
            <text:p text:style-name="P11"/>
          </table:table-cell>
        </table:table-row>
        <table:table-row>
          <table:table-cell table:style-name="Tableau1.A6" office:value-type="string">
            <text:p text:style-name="P12">PROPORTIONNALITÉ</text:p>
            <text:p text:style-name="P13">- Reconnaître et résoudre des problèmes relevant de la proportionnalité en utilisant une procédure adaptée.</text:p>
            <text:p text:style-name="P14"><text:span text:style-name="Police_20_par_20_défaut"><text:span text:style-name="T1">-Mobiliser les propriétés de linéarité (additives et multiplicatives), de proportionnalité, de passage à l’unité.</text:span></text:span></text:p>
            <text:p text:style-name="P9"/>
          </table:table-cell>
          <table:table-cell table:style-name="Tableau1.A6" office:value-type="string">
            <text:p text:style-name="P10">Tableaux de linéarité :</text:p>
            <text:p text:style-name="P8">- Utiliser une règle de proportionnalité pour atteindre une cible en passant par des valeurs numériques intermédiaires imposées (ajouter en proportion)</text:p>
            <text:p text:style-name="P8">- Passage par l’unité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/>
          </table:table-cell>
          <table:table-cell table:style-name="Tableau1.A6" office:value-type="string">
            <text:p text:style-name="P10">Tableaux de linéarité :</text:p>
            <text:p text:style-name="P8">- Utiliser une règle de proportionnalité pour atteindre une cible en passant par des valeurs numériques imposées (appliquer un coefficient multiplicateur)</text:p>
            <text:p text:style-name="P8">- Passage par l’unité</text:p>
            <text:p text:style-name="P8"/>
            <text:p text:style-name="P10">Les pourcentages</text:p>
            <text:p text:style-name="P8">Faire calculer une valeur à partir d’un pourcentag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Les échelles</text:p>
            <text:p text:style-name="P8">Faire calculer la longueur réelle à partir de l’échelle et de la longueur sur une carte ou un plan</text:p>
          </table:table-cell>
          <table:table-cell table:style-name="Tableau1.A6" office:value-type="string">
            <text:p text:style-name="P10">Tableaux de linéarité :</text:p>
            <text:p text:style-name="P8">- Utiliser une règle de proportionnalité pour atteindre une cible en déterminant des valeurs numériques intermédiaires</text:p>
            <text:p text:style-name="P8"/>
            <text:p text:style-name="P8">- Passage par l’unité</text:p>
            <text:p text:style-name="P8"/>
            <text:p text:style-name="P10">Les pourcentages</text:p>
            <text:p text:style-name="P8">Faire calculer un pourcentage à partir de valeurs</text:p>
            <text:p text:style-name="P10"/>
            <text:p text:style-name="P10"/>
            <text:p text:style-name="P10">Les moyennes</text:p>
            <text:p text:style-name="P8">Appliquer une procédure de calcul dans des situations concrètes : moyenne de notes, vitesse moyenne, consommation moyenne</text:p>
            <text:p text:style-name="P10"/>
            <text:p text:style-name="P10">Les échelles</text:p>
            <text:p text:style-name="P8">Faire calculer la longueur sur une carte ou un plan à partir de l’échelle et de la longueur réelle</text:p>
          </table:table-cell>
          <table:table-cell table:style-name="Tableau1.A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, Calibri" style:font-family-generic="swiss"/>
    <style:font-face style:name="Arial-BoldMT" svg:font-family="Arial-BoldMT" style:font-family-generic="system"/>
    <style:font-face style:name="ArialMT" svg:font-family="Arial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 style:vertical-align="auto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79cm" fo:margin-bottom="1.18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ort6</meta:initial-creator>
    <dc:creator>Port6</dc:creator>
    <meta:creation-date>2017-10-09T15:36:00Z</meta:creation-date>
    <dc:date>2017-10-13T11:11:00Z</dc:date>
    <meta:print-date>2017-09-27T10:33:00Z</meta:print-date>
    <meta:editing-cycles>10</meta:editing-cycles>
    <meta:editing-duration>PT14640S</meta:editing-duration>
    <meta:document-statistic meta:table-count="1" meta:image-count="0" meta:object-count="0" meta:page-count="2" meta:paragraph-count="79" meta:word-count="567" meta:character-count="3893"/>
    <meta:template xlink:type="simple" xlink:actuate="onRequest" xlink:title="" xlink:href="file:///C:/Users/Chevalier/Downloads/Tableau%20de%20compétences-page2.odt/Normal"/>
  </office:meta>
</office:document-meta>
</file>